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Garuda" svg:font-family="Garud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ud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Garuda"/>
    </style:style>
    <style:style style:name="P3" style:parent-style-name="Standard" style:family="paragraph">
      <style:text-properties style:font-name="Garuda"/>
    </style:style>
    <style:style style:name="P4" style:parent-style-name="Standard" style:family="paragraph">
      <style:text-properties style:font-name="Garuda"/>
    </style:style>
    <style:style style:name="P5" style:parent-style-name="Standard" style:family="paragraph">
      <style:text-properties style:font-name="Garuda"/>
    </style:style>
    <style:style style:name="P6" style:parent-style-name="Standard" style:family="paragraph">
      <style:text-properties style:font-name="Garuda"/>
    </style:style>
    <style:style style:name="P7" style:parent-style-name="Standard" style:family="paragraph">
      <style:text-properties style:font-name="Garuda"/>
    </style:style>
    <style:style style:name="P8" style:parent-style-name="Standard" style:family="paragraph">
      <style:text-properties style:font-name="Garuda"/>
    </style:style>
    <style:style style:name="P9" style:parent-style-name="Standard" style:family="paragraph">
      <style:text-properties style:font-name="Garuda"/>
    </style:style>
    <style:style style:name="P10" style:parent-style-name="Standard" style:family="paragraph">
      <style:text-properties style:font-name="Garuda"/>
    </style:style>
    <style:style style:name="P11" style:parent-style-name="Standard" style:family="paragraph">
      <style:text-properties style:font-name="Garuda"/>
    </style:style>
    <style:style style:name="P12" style:parent-style-name="Standard" style:family="paragraph">
      <style:text-properties style:font-name="Garuda"/>
    </style:style>
    <style:style style:name="P13" style:parent-style-name="Standard" style:family="paragraph">
      <style:text-properties style:font-name="Garuda" fo:font-weight="bold" style:font-weight-asian="bold" style:font-weight-complex="bold"/>
    </style:style>
    <style:style style:name="P14" style:parent-style-name="Standard" style:family="paragraph">
      <style:text-properties style:font-name="Garuda"/>
    </style:style>
    <style:style style:name="P15" style:parent-style-name="Standard" style:family="paragraph">
      <style:text-properties style:font-name="Garuda"/>
    </style:style>
    <style:style style:name="P16" style:parent-style-name="Standard" style:family="paragraph">
      <style:text-properties style:font-name="Garuda"/>
    </style:style>
    <style:style style:name="P17" style:parent-style-name="Standard" style:family="paragraph">
      <style:text-properties style:font-name="Garuda"/>
    </style:style>
    <style:style style:name="P18" style:parent-style-name="Standard" style:family="paragraph">
      <style:text-properties style:font-name="Garuda"/>
    </style:style>
    <style:style style:name="P19" style:parent-style-name="Standard" style:family="paragraph">
      <style:text-properties style:font-name="Garuda"/>
    </style:style>
    <style:style style:name="P20" style:parent-style-name="Standard" style:family="paragraph">
      <style:text-properties style:font-name="Garuda"/>
    </style:style>
    <style:style style:name="P21" style:parent-style-name="Standard" style:family="paragraph">
      <style:text-properties style:font-name="Garuda" fo:font-weight="bold" style:font-weight-asian="bold" style:font-weight-complex="bold"/>
    </style:style>
    <style:style style:name="P22" style:parent-style-name="Standard" style:family="paragraph">
      <style:text-properties style:font-name="Garuda"/>
    </style:style>
    <style:style style:name="P23" style:parent-style-name="Standard" style:family="paragraph">
      <style:text-properties style:font-name="Garuda"/>
    </style:style>
    <style:style style:name="P24" style:parent-style-name="Standard" style:family="paragraph">
      <style:text-properties style:font-name="Garuda" fo:font-weight="bold" style:font-weight-asian="bold" style:font-weight-complex="bold"/>
    </style:style>
    <style:style style:name="P25" style:parent-style-name="Standard" style:family="paragraph">
      <style:text-properties style:font-name="Garuda"/>
    </style:style>
    <style:style style:name="P26" style:parent-style-name="Standard" style:family="paragraph">
      <style:text-properties style:font-name="Garuda"/>
    </style:style>
    <style:style style:name="P27" style:parent-style-name="Standard" style:family="paragraph">
      <style:text-properties style:font-name="Garuda"/>
    </style:style>
    <style:style style:name="P28" style:parent-style-name="Standard" style:family="paragraph">
      <style:text-properties style:font-name="Garuda"/>
    </style:style>
    <style:style style:name="P29" style:parent-style-name="Standard" style:family="paragraph">
      <style:text-properties style:font-name="Garuda"/>
    </style:style>
    <style:style style:name="P30" style:parent-style-name="Standard" style:family="paragraph">
      <style:text-properties style:font-name="Garuda"/>
    </style:style>
    <style:style style:name="P31" style:parent-style-name="Standard" style:family="paragraph">
      <style:text-properties style:font-name="Garuda" fo:font-weight="bold" style:font-weight-asian="bold" style:font-weight-complex="bold"/>
    </style:style>
    <style:style style:name="P32" style:parent-style-name="Standard" style:family="paragraph">
      <style:text-properties style:font-name="Garuda"/>
    </style:style>
    <style:style style:name="P33" style:parent-style-name="Standard" style:family="paragraph">
      <style:text-properties style:font-name="Garuda"/>
    </style:style>
    <style:style style:name="P34" style:parent-style-name="Standard" style:family="paragraph">
      <style:text-properties style:font-name="Garuda"/>
    </style:style>
    <style:style style:name="P35" style:parent-style-name="Standard" style:family="paragraph">
      <style:text-properties style:font-name="Garuda"/>
    </style:style>
    <style:style style:name="P36" style:parent-style-name="Standard" style:family="paragraph">
      <style:text-properties style:font-name="Garuda"/>
    </style:style>
    <style:style style:name="P37" style:parent-style-name="Standard" style:family="paragraph">
      <style:text-properties style:font-name="Garuda"/>
    </style:style>
    <style:style style:name="P38" style:parent-style-name="Standard" style:family="paragraph">
      <style:text-properties style:font-name="Garuda" fo:font-weight="bold" style:font-weight-asian="bold" style:font-weight-complex="bold"/>
    </style:style>
  </office:automatic-styles>
  <office:body>
    <office:text text:use-soft-page-breaks="true">
      <text:p text:style-name="P1">Jaarverslag Stichting AED HartstikkeNodig 2022<text:s/>Bestuur</text:p>
      <text:p text:style-name="P2">Dagelijks Bestuur</text:p>
      <text:p text:style-name="P3">Voorzitter<text:tab/><text:tab/><text:tab/><text:tab/>Freddy Scherpenzeel</text:p>
      <text:p text:style-name="P4">Secretariaat en Opleiding<text:tab/><text:tab/>Wil van Dam</text:p>
      <text:p text:style-name="P5">Penningmeester<text:tab/><text:tab/><text:tab/>Henk Huisman</text:p>
      <text:p text:style-name="P6"/>
      <text:p text:style-name="P7">Kwaliteitsbewaking<text:tab/><text:tab/><text:tab/>Sigrid van Petten</text:p>
      <text:p text:style-name="P8">Technische man<text:tab/><text:tab/><text:tab/>John Jansen</text:p>
      <text:p text:style-name="P9"/>
      <text:p text:style-name="P10">Instructeurs<text:tab/><text:tab/><text:tab/><text:tab/>Wil van Dam</text:p>
      <text:p text:style-name="P11"><text:tab/><text:tab/><text:tab/><text:tab/><text:tab/>Freddy Scherpenzeel</text:p>
      <text:p text:style-name="P12"/>
      <text:p text:style-name="P13">Opleiding</text:p>
      <text:p text:style-name="P14">2022 is een druk jaar geweest voor de Stichting. De inhaalslag die eind 2021 was begonnen n.a.v. de corona pandemie heeft zich doorgezet. In het voorjaar<text:s/>2022<text:s/>zijn<text:s/>alle vrijwilligers<text:s/>(300) door de inhaalslag weer geschoold en up-to-date.<text:s/>De standaardregel vanuit de Nederlandse Reanimatie Raad is weer van kracht en dat betekent dat alle<text:s/>vrijwilligers<text:s/>minimaal<text:s/>1x<text:s/>per jaar<text:s/>op herhaling moeten om het certificaat te behouden en inzetbaar te zijn via HartslagNu (burgerhulpverlening).</text:p>
      <text:p text:style-name="P15"/>
      <text:p text:style-name="P16">In 2022<text:s/>zijn we ook begonnen met de cursus kinderreanimatie, verslikking en verstikking<text:s/>(PBLS). De cursus wordt gegeven door Freddy<text:s/>die daar zijn instructeursdiploma voor heeft gehaald.</text:p>
      <text:p text:style-name="P17">De cursus wordt heel positief beoordeeld.<text:s/>Er zijn<text:s/>nu in totaal<text:s/>5 groepen<text:s/>(40 vrijwilligers)<text:s/>opgeleid voor PBLS.</text:p>
      <text:p text:style-name="P18"/>
      <text:p text:style-name="P19">Het aantal vrijwilliger blijft redelijk stabiel. Er zijn mensen die stoppen door leeftijd , maar er komen ook nieuwe vrijwilligers bij.<text:s/>De<text:s/>vrijwilligers die zich aanmelden als burgerhulpverlener bij Hartslag Nu wordt wel groter.<text:s/>De stichting telt<text:s/>300<text:s/>gecertificeerde<text:s/>vrijwilligers, waarvan 225 zijn aangesloten bij Hartslag Nu.</text:p>
      <text:p text:style-name="P20"/>
      <text:p text:style-name="P21">(openbare)<text:s/>AED’s</text:p>
      <text:p text:style-name="P22">De levering van AED’s was<text:s/>het chiptekort<text:s/>nogal vertraagd aan het begin van het jaar.<text:s/>Zodoende konden wij minder AED’s leveren dan gepland was.<text:s/>De stichting heeft<text:s/>36<text:s/>eigen kasten<text:s/>en<text:s/>40<text:s/>kasten in onderhoud van derden. Kasten die bedrijven buiten hebben hangen en 24/7 beschikbaar zijn neemt de stichting in de kosten mee.<text:s/>Bij bedrijven waar de AED<text:s/>binnen hangt<text:s/>betalen de pads en accu als deze vervangen moeten worden zelf. Een onderhoudscontract<text:s/>bij de Stichting<text:s/>kost 59 Euro per jaar<text:s/>(budgetneutraal). Dan wordt de AED en Kast 1x per 8 weken gecontroleerd en indien nodig gerepareerd</text:p>
      <text:p text:style-name="P23"/>
      <text:p text:style-name="P24">Genereren sponsorgeld<text:s/></text:p>
      <text:p text:style-name="P25">In september<text:s/>2022<text:s/>hebben<text:s/>wij<text:s/>meegedaan aan de RABOclubsupport actie.<text:s/>Dit<text:s/>heeft een mooi bedrag opgeleverd.<text:s/>Met dit geld kunnen we onze tekorten aanvullen en hebben we een extra openbare kast + AED in Langbroek geplaatst.<text:s/>Volgend jaar doen we hier zeker weer aan mee.</text:p>
      <text:p text:style-name="P26"/>
      <text:p text:style-name="P27">De aanvraag van de ANBI <text:s/>status is in gang gezet om zo te proberen door sponsoring gelden<text:s/>te genereren voor het onderhoud van de kasten, AEDs en lesmateriaal.<text:s/>Hiermee hopen we in de buurt te komen van een sluitende begroting.<text:s/></text:p>
      <text:p text:style-name="P28"/>
      <text:p text:style-name="P29"/>
      <text:p text:style-name="P30"/>
      <text:soft-page-break/>
      <text:p text:style-name="P31">Bestuur</text:p>
      <text:p text:style-name="P32">Henk is in november door persoonlijke reden uitgevallen als penningmeester. Freddy heeft deze taak tijdelijk op zich genomen tot dat er vervanging voor Henk gevonden is.</text:p>
      <text:p text:style-name="P33"/>
      <text:p text:style-name="P34">Met ingang van 2023 worden de cursussen op een andere locatie gegeven omdat de oude bibliotheek waar de cursus heden plaats vinden wordt gesloten.<text:s/>De nieuwe locatie wordt de ruimte bij<text:s/>Sante Partners die gratis ons ter beschikking wordt gesteld.</text:p>
      <text:p text:style-name="P35"/>
      <text:p text:style-name="P36"><text:s text:c="2"/>Wil van Dam</text:p>
      <text:p text:style-name="P37"><text:s text:c="3"/>Secretar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Garuda" svg:font-family="Garud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erpenzeel, Freddy</meta:initial-creator>
    <dc:creator>Scherpenzeel, Freddy</dc:creator>
    <meta:creation-date>2023-12-05T17:04:00Z</meta:creation-date>
    <dc:date>2023-12-05T17:05:00Z</dc:date>
    <meta:template xlink:href="Normal" xlink:type="simple"/>
    <meta:editing-cycles>2</meta:editing-cycles>
    <meta:editing-duration>PT540S</meta:editing-duration>
    <meta:document-statistic meta:page-count="2" meta:paragraph-count="5" meta:word-count="461" meta:character-count="2995" meta:row-count="21" meta:non-whitespace-character-count="2539"/>
  </office:meta>
</office:document-meta>
</file>