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Garuda" svg:font-family="Garud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Garuda" fo:font-weight="bold" style:font-weight-asian="bold" style:font-weight-complex="bold" fo:font-size="14pt" style:font-size-asian="14pt" style:font-size-complex="14pt"/>
    </style:style>
    <style:style style:name="P2" style:parent-style-name="Standard" style:family="paragraph">
      <style:text-properties style:font-name="Garuda"/>
    </style:style>
    <style:style style:name="P3" style:parent-style-name="Standard" style:family="paragraph">
      <style:text-properties style:font-name="Garuda"/>
    </style:style>
    <style:style style:name="P4" style:parent-style-name="Standard" style:family="paragraph">
      <style:text-properties style:font-name="Garuda"/>
    </style:style>
    <style:style style:name="P5" style:parent-style-name="Standard" style:family="paragraph">
      <style:text-properties style:font-name="Garuda"/>
    </style:style>
    <style:style style:name="P6" style:parent-style-name="Standard" style:family="paragraph">
      <style:text-properties style:font-name="Garuda"/>
    </style:style>
    <style:style style:name="P7" style:parent-style-name="Standard" style:family="paragraph">
      <style:text-properties style:font-name="Garuda"/>
    </style:style>
    <style:style style:name="P8" style:parent-style-name="Standard" style:family="paragraph">
      <style:text-properties style:font-name="Garuda"/>
    </style:style>
    <style:style style:name="P9" style:parent-style-name="Standard" style:family="paragraph">
      <style:text-properties style:font-name="Garuda"/>
    </style:style>
    <style:style style:name="P10" style:parent-style-name="Standard" style:family="paragraph">
      <style:text-properties style:font-name="Garuda"/>
    </style:style>
    <style:style style:name="P11" style:parent-style-name="Standard" style:family="paragraph">
      <style:text-properties style:font-name="Garuda"/>
    </style:style>
    <style:style style:name="P12" style:parent-style-name="Standard" style:family="paragraph">
      <style:text-properties style:font-name="Garuda"/>
    </style:style>
    <style:style style:name="P13" style:parent-style-name="Standard" style:family="paragraph">
      <style:text-properties style:font-name="Garuda"/>
    </style:style>
    <style:style style:name="P14" style:parent-style-name="Standard" style:family="paragraph">
      <style:text-properties style:font-name="Garuda"/>
    </style:style>
    <style:style style:name="P15" style:parent-style-name="Standard" style:family="paragraph">
      <style:text-properties style:font-name="Garuda"/>
    </style:style>
    <style:style style:name="P16" style:parent-style-name="Standard" style:family="paragraph">
      <style:text-properties style:font-name="Garuda" fo:font-weight="bold" style:font-weight-asian="bold" style:font-weight-complex="bold"/>
    </style:style>
    <style:style style:name="P17" style:parent-style-name="Standard" style:family="paragraph">
      <style:text-properties style:font-name="Garuda"/>
    </style:style>
    <style:style style:name="P18" style:parent-style-name="Standard" style:family="paragraph">
      <style:text-properties style:font-name="Garuda"/>
    </style:style>
    <style:style style:name="P19" style:parent-style-name="Standard" style:family="paragraph">
      <style:text-properties style:font-name="Garuda"/>
    </style:style>
    <style:style style:name="P20" style:parent-style-name="Standard" style:family="paragraph">
      <style:text-properties style:font-name="Garuda"/>
    </style:style>
    <style:style style:name="P21" style:parent-style-name="Standard" style:family="paragraph">
      <style:text-properties style:font-name="Garuda" fo:font-weight="bold" style:font-weight-asian="bold" style:font-weight-complex="bold"/>
    </style:style>
    <style:style style:name="P22" style:parent-style-name="Standard" style:family="paragraph">
      <style:text-properties style:font-name="Garuda"/>
    </style:style>
    <style:style style:name="P23" style:parent-style-name="Standard" style:family="paragraph">
      <style:text-properties style:font-name="Garuda"/>
    </style:style>
    <style:style style:name="P24" style:parent-style-name="Standard" style:family="paragraph">
      <style:text-properties style:font-name="Garuda"/>
    </style:style>
    <style:style style:name="P25" style:parent-style-name="Standard" style:family="paragraph">
      <style:text-properties style:font-name="Garuda" fo:font-weight="bold" style:font-weight-asian="bold" style:font-weight-complex="bold"/>
    </style:style>
    <style:style style:name="P26" style:parent-style-name="Standard" style:family="paragraph">
      <style:text-properties style:font-name="Garuda"/>
    </style:style>
    <style:style style:name="P27" style:parent-style-name="Standard" style:family="paragraph">
      <style:text-properties style:font-name="Garuda"/>
    </style:style>
    <style:style style:name="P28" style:parent-style-name="Standard" style:family="paragraph">
      <style:text-properties style:font-name="Garuda"/>
    </style:style>
    <style:style style:name="P29" style:parent-style-name="Standard" style:family="paragraph">
      <style:text-properties style:font-name="Garuda"/>
    </style:style>
    <style:style style:name="P30" style:parent-style-name="Standard" style:family="paragraph">
      <style:text-properties style:font-name="Garuda"/>
    </style:style>
    <style:style style:name="P31" style:parent-style-name="Standard" style:family="paragraph">
      <style:text-properties style:font-name="Garuda"/>
    </style:style>
    <style:style style:name="P32" style:parent-style-name="Standard" style:family="paragraph">
      <style:text-properties style:font-name="Garuda"/>
    </style:style>
    <style:style style:name="P33" style:parent-style-name="Standard" style:family="paragraph">
      <style:text-properties style:font-name="Garuda" fo:font-weight="bold" style:font-weight-asian="bold" style:font-weight-complex="bold"/>
    </style:style>
  </office:automatic-styles>
  <office:body>
    <office:text text:use-soft-page-breaks="true">
      <text:p text:style-name="P1">Jaarverslag Stichting AED HartstikkeNodig 2023<text:s/>Bestuur</text:p>
      <text:p text:style-name="P2">Dagelijks Bestuur</text:p>
      <text:p text:style-name="P3">Voorzitter<text:tab/><text:tab/><text:tab/><text:tab/>Freddy Scherpenzeel</text:p>
      <text:p text:style-name="P4">Secretariaat en Opleiding<text:tab/><text:tab/>Wil van Dam/Peter Knetsch<text:s/></text:p>
      <text:p text:style-name="P5">Penningmeester<text:tab/><text:tab/><text:tab/>Leon de Gier</text:p>
      <text:p text:style-name="P6"/>
      <text:p text:style-name="P7">Kwaliteitsbewaking<text:tab/><text:tab/><text:tab/>Sigrid van Petten</text:p>
      <text:p text:style-name="P8">Technische man<text:tab/><text:tab/><text:tab/>John Jansen</text:p>
      <text:p text:style-name="P9"/>
      <text:p text:style-name="P10">Instructeurs<text:tab/><text:tab/><text:tab/><text:tab/>Wil van Dam</text:p>
      <text:p text:style-name="P11"><text:tab/><text:tab/><text:tab/><text:tab/><text:tab/>Brigit de Visser</text:p>
      <text:p text:style-name="P12"><text:tab/><text:tab/><text:tab/><text:tab/><text:tab/>Freddy Scherpenzeel</text:p>
      <text:p text:style-name="P13"/>
      <text:p text:style-name="P14">2023 was wederom een druk jaar voor de stichting. Niet alleen in uitbreiding van het netwerk openbare AED’s, maar ook in de stijging van het aantal cursisten. Naast het drukke gedeelte stond 2023 ook in het teken van verandering. Onze secretaris en instructrice Wil van Dam heeft na 16 jaar (betrokken vanaf de oprichting) afscheid genomen. Uiteraard is dat bij Wil niet helemaal afscheid nemen, want zij wil bij ons nog op de reservelijst staan voor eventueel invallen, acties voor de stichting en het opleiden van kinderen. Wij zijn Wil ontzettend dankbaar voor 16 jaar<text:s/>tomeloze<text:s/>inzet. Mede door haar is de stichting<text:s/>zoals die nu is. Uiteraard zijn we ook ontzettend blij dat zij toch zijdelings betrokken blijft bij de stichting. Als nieuwe secretaris mochten wij Peter Knetsch in 2023 verwelkomen als zeer welkome versterking van het bestuur en Brigit de Visser als nieuwe instructrice. Naast Wil heeft ook onze penningmeester Henk Huisman te kennen gegeven dat hij in verband met zijn gezondheid wil stoppen. Ook Henk is bijna even lang als Wil actief bij de stichting. Uiteraard bedanken wij hem ook voor zijn tomeloze inzet. Als nieuwe penningmeester mochten wij Leon de Gier verwelkomen in ons bestuur.<text:s/><text:s text:c="3"/></text:p>
      <text:p text:style-name="P15"/>
      <text:p text:style-name="P16">Opleiding</text:p>
      <text:p text:style-name="P17">Voor behoud van het certificaat<text:s/>moet iedere vrijwilliger minimaal 1 x per jaar de cursus volgen.<text:s/>Voor de BLS (reanimatie voor volwassen)<text:s/>stond onze teller eind 2023 op 385 personen/vrijwilligers. Ten opzichte van 2022 is dit een stijging van 85 personen.</text:p>
      <text:p text:style-name="P18"/>
      <text:p text:style-name="P19">In 2022<text:s/>waren wij<text:s/>begonnen met de cursus kinderreanimatie, verslikking en verstikking (PBLS).<text:s/>Wij hebben toen ongeveer<text:s/>40 vrijwilligers<text:s/>opgeleid voor PBLS.<text:s/>In 2023 is die groep ongeveer gelijk gebleven.</text:p>
      <text:p text:style-name="P20"/>
      <text:p text:style-name="P21">(openbare) AED’s</text:p>
      <text:p text:style-name="P22">In 2022 had de stichting<text:s/>36 eigen<text:s/>AED’s en openbare<text:s/>kasten. In 2023 is dit aantal gestegen naar 46 eigen AED’s en openbare kasten. Naast de eigen kasten en het onderhoud daarvan, onderhouden we ook ongeveer 40 AED’s van bedrijven. Bedrijven betalen zelf tegen kostprijs de benodigde onderhoudsmiddelen.<text:s/></text:p>
      <text:p text:style-name="P23">Alle<text:s/>AED’s<text:s/>worden<text:s/>1x per 8 weken gecontroleerd en indien nodig gerepareerd<text:s/>of pads/accu vervangen.<text:s/></text:p>
      <text:p text:style-name="P24"/>
      <text:p text:style-name="P25">Genereren sponsorgeld<text:s/></text:p>
      <text:p text:style-name="P26">In september 2023<text:s/>hebben wij meegedaan aan de RABOclubsupport actie. Dit heeft een mooi bedrag opgeleverd. Met dit geld kunnen we onze tekorten aanvullen en<text:s/>gaan we<text:s/>een extra openbare kast + AED in<text:s/>Cothen plaatsen. Volgend jaar doen we hier zeker weer aan mee.</text:p>
      <text:p text:style-name="P27"/>
      <text:soft-page-break/>
      <text:p text:style-name="P28">Ook de<text:s/>aanvraag van de ANBI <text:s/>status is<text:s/>eind 2023 geregeld. Wij hopen hiermee meer<text:s/>sponsoring/gelden te genereren voor het onderhoud van de kasten, AED’s en lesmateriaal.<text:s/></text:p>
      <text:p text:style-name="P29"/>
      <text:p text:style-name="P30"/>
      <text:p text:style-name="P31">Wil van Dam<text:s/>en Peter Knetsch</text:p>
      <text:p text:style-name="P32">Secretar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Garuda" svg:font-family="Garuda"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herpenzeel, Freddy</meta:initial-creator>
    <dc:creator>Scherpenzeel, Freddy</dc:creator>
    <meta:creation-date>2024-04-17T12:04:00Z</meta:creation-date>
    <dc:date>2024-04-17T12:04:00Z</dc:date>
    <meta:template xlink:href="Normal" xlink:type="simple"/>
    <meta:editing-cycles>2</meta:editing-cycles>
    <meta:editing-duration>PT540S</meta:editing-duration>
    <meta:document-statistic meta:page-count="2" meta:paragraph-count="5" meta:word-count="452" meta:character-count="2939" meta:row-count="20" meta:non-whitespace-character-count="2492"/>
  </office:meta>
</office:document-meta>
</file>